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" svg:font-family="'Open Sans', sans-serif"/>
    <style:font-face style:name="Times New Roman" svg:font-family="'Times New Roman', times, serif"/>
    <style:font-face style:name="oswald" svg:font-family="oswald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26pt" fo:font-weight="bold" style:font-size-asian="26pt" style:font-weight-asian="bold" style:font-size-complex="26pt" style:font-weight-complex="bold" loext:padding="0.049cm" loext:border="0.06pt solid #ffffff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5pt" style:font-size-asian="15pt" style:font-size-complex="15pt" loext:padding="0.049cm" loext:border="0.06pt solid #ffffff"/>
    </style:style>
    <style:style style:name="P6" style:family="paragraph" style:parent-style-name="Standard">
      <style:paragraph-properties fo:margin-left="0cm" fo:margin-right="0cm" fo:margin-top="0.318cm" fo:margin-bottom="1.111cm" loext:contextual-spacing="false" fo:text-indent="0cm" style:auto-text-indent="false"/>
      <style:text-properties fo:font-size="15pt" style:font-size-asian="15pt" style:font-size-complex="15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555555" style:font-name="Open Sans" fo:font-size="15pt" fo:letter-spacing="normal" fo:font-style="normal" fo:font-weight="bold" style:font-size-asian="15pt" style:font-size-complex="15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555555" style:font-name="oswald" fo:font-size="15pt" fo:letter-spacing="normal" fo:font-style="normal" fo:font-weight="normal" style:font-size-asian="15pt" style:font-size-complex="15pt" loext:padding="0cm" loext:border="none"/>
    </style:style>
    <style:style style:name="P9" style:family="paragraph" style:parent-style-name="Heading_20_3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555555" style:font-name="oswald" fo:font-size="15pt" fo:letter-spacing="normal" fo:font-style="normal" fo:font-weight="normal" style:font-size-asian="15pt" style:font-size-complex="15pt" loext:padding="0cm" loext:border="none"/>
    </style:style>
    <style:style style:name="P10" style:family="paragraph" style:parent-style-name="Heading_20_4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555555" style:font-name="oswald" fo:font-size="20pt" fo:letter-spacing="normal" fo:font-style="normal" fo:font-weight="bold" style:font-size-asian="20pt" style:font-weight-asian="bold" style:font-size-complex="20pt" style:font-weight-complex="bold" loext:padding="0cm" loext:border="none"/>
    </style:style>
    <style:style style:name="P11" style:family="paragraph" style:parent-style-name="Heading_20_4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555555" style:font-name="oswald" fo:font-size="26pt" fo:letter-spacing="normal" fo:font-style="normal" fo:font-weight="bold" style:font-size-asian="26pt" style:font-weight-asian="bold" style:font-size-complex="26pt" style:font-weight-complex="bold" loext:padding="0cm" loext:border="none"/>
    </style:style>
    <style:style style:name="T1" style:family="text">
      <style:text-properties fo:font-variant="normal" fo:text-transform="none" fo:color="#ffffff" style:text-line-through-style="none" style:text-line-through-type="none" style:font-name="Open Sans" fo:font-size="18.75pt" fo:font-style="normal" style:text-underline-style="none" fo:font-weight="normal" style:text-blinking="false" fo:background-color="#fe6161" loext:char-shading-value="0" loext:padding="0cm" loext:border="none"/>
    </style:style>
    <style:style style:name="T2" style:family="text">
      <style:text-properties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lgvcbg" text:anchor-type="page" text:anchor-page-number="1" svg:x="0cm" svg:y="0cm" svg:width="25.929cm" draw:z-index="0">
        <draw:text-box fo:min-height="0.041cm">
          <text:p text:style-name="Text_20_body"/>
        </draw:text-box>
      </draw:frame>
      <text:p text:style-name="P2"><text:bookmark text:name="comp-k2esmxqmimgimage"/></text:p>
      <text:section text:style-name="Sect1" text:name="PAGES_CONTAINERcenteredContent">
        <text:section text:style-name="Sect1" text:name="PAGES_CONTAINERinlineContent">
          <text:section text:style-name="Sect1" text:name="blgvc">
            <text:section text:style-name="Sect1" text:name="blgvcinlineContent">
              <text:section text:style-name="Sect1" text:name="blgvcinlineContent-gridWrapper">
                <text:section text:style-name="Sect1" text:name="blgvcinlineContent-gridContainer">
                  <text:section text:style-name="Sect1" text:name="comp-k2espsz3">
                    <text:h text:style-name="P11" text:outline-level="4">Как вступить в КПРФ</text:h>
                    <text:p text:style-name="P8"/>
                  </text:section>
                  <text:section text:style-name="Sect1" text:name="comp-k2esrgoy">
                    <text:p text:style-name="P7">Если Вы – совершеннолетний гражданин Российской Федерации, не состоите в другой партии, разделяете Программу КПРФ и признаёте её Устав, неравнодушны к судьбе нашей Родины и считаете капитализм несправедливым устройством общества, если Вы хотите бороться за коммунистические идеалы – Вы можете стать коммунистом!</text:p>
                    <text:p text:style-name="P7"/>
                  </text:section>
                  <text:section text:style-name="Sect1" text:name="comp-k2et0mxh">
                    <text:h text:style-name="P10" text:outline-level="4">Чтобы вступить в КПРФ, необходимо:</text:h>
                    <text:p text:style-name="P8"/>
                  </text:section>
                  <text:section text:style-name="Sect1" text:name="comp-k2et1ms3">
                    <text:p text:style-name="P8">Шаг 1. Связаться с одним из первичных партийных отделений (первичек) того субъекта РФ, в котором Вы постоянно или преимущественно проживаете.</text:p>
                    <text:p text:style-name="P8"/>
                    <text:p text:style-name="P8">Шаг 2. Начать партийную работу в первичке: получать и выполнять партийные поручения, участвовать в мероприятиях, проводимых партией.</text:p>
                    <text:p text:style-name="P8"/>
                    <text:p text:style-name="P8">Шаг 3. После того, как Вы станете частью коллектива первички, зарекомендуете себя как активного борца за наше дело, Вы подаёте письменное заявление на вступление в партию и заполняете анкету. Обычно период «знакомства» с первичкой и «вливания» в её коллектив занимает 2-3 месяца.</text:p>
                    <text:p text:style-name="P8"/>
                    <text:p text:style-name="P8">Шаг 4. Двое коммунистов с партийным стажем не менее года, которые к моменту подачи Вами заявления уже знают Вас как активиста, пишут на Вас рекомендации.</text:p>
                    <text:p text:style-name="P8"/>
                    <text:p text:style-name="P8">Шаг 5. На собрании первичного партийного отделения происходит голосование по Вашей кандидатуре. Затем решение о приёме в КПРФ утверждает районный комитет <text:soft-page-break/>партии. После этого Вы становитесь полноправным коммунистом.</text:p>
                    <text:p text:style-name="P8"/>
                    <text:p text:style-name="P8">Шаг 6. Партийный билет вручается после утверждения районным комитетом КПРФ Вашего приёма в партию. Часто это происходит в торжественной обстановке, на массовых мероприятиях, проводимых партией.</text:p>
                    <text:p text:style-name="P8"/>
                  </text:section>
                  <text:section text:style-name="Sect1" text:name="comp-k2et7181">
                    <text:h text:style-name="P10" text:outline-level="4">Что Вы будете делать в рядах партии:</text:h>
                    <text:p text:style-name="P8"/>
                  </text:section>
                  <text:section text:style-name="Sect1" text:name="comp-k2et8el4">
                    <text:p text:style-name="P8">1. Добиваться реализации программных целей партии, расширять её влияние в обществе, пропагандировать коммунистические идеалы.</text:p>
                    <text:p text:style-name="P8"/>
                    <text:p text:style-name="P8">2. Уплачивать членские взносы (1% от дохода).</text:p>
                    <text:p text:style-name="P8"/>
                    <text:p text:style-name="P8">3. Посещать собрания первичного партийного отделения.</text:p>
                    <text:p text:style-name="P8"/>
                    <text:p text:style-name="P8">4. Участвовать в партийных мероприятиях, митингах, пикетах.</text:p>
                    <text:p text:style-name="P8"/>
                    <text:p text:style-name="P8">5. Распространять агитационные материалы партии.</text:p>
                    <text:p text:style-name="P8"/>
                    <text:p text:style-name="P8">6. Наблюдать на избирательном участке в день выборов.</text:p>
                    <text:p text:style-name="P8"/>
                    <text:p text:style-name="P8">7. Привлекать в партию новые кадры.</text:p>
                    <text:p text:style-name="P8"/>
                    <text:p text:style-name="P8">8. Вести иную партийную работу, которая будет поручена Вам в зависимости от Ваших интересов, склонностей, знаний и умений.</text:p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" svg:font-family="'Open Sans', sans-serif"/>
    <style:font-face style:name="Times New Roman" svg:font-family="'Times New Roman', times, serif"/>
    <style:font-face style:name="oswald" svg:font-family="oswald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4:06:59.399050695</meta:creation-date>
    <dc:date>2020-07-08T14:09:53.395086258</dc:date>
    <meta:editing-duration>PT2M57S</meta:editing-duration>
    <meta:editing-cycles>1</meta:editing-cycles>
    <meta:document-statistic meta:table-count="0" meta:image-count="0" meta:object-count="0" meta:page-count="2" meta:paragraph-count="18" meta:word-count="284" meta:character-count="2052" meta:non-whitespace-character-count="1784"/>
    <meta:generator>LibreOffice/6.0.7.3$Linux_X86_64 LibreOffice_project/00m0$Build-3</meta:generator>
  </office:meta>
</office:document-meta>
</file>